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4.995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SNOVNA ŠKOLA</text:span></text:p>
      <text:p text:style-name="Standard"><text:span text:style-name="T1"/></text:p>
      <text:p text:style-name="Standard"><text:span text:style-name="T1">IVAN DUKNOVIĆ, MARINA</text:span></text:p>
      <text:p text:style-name="Standard"><text:span text:style-name="T1"/></text:p>
      <text:p text:style-name="Standard"><text:span text:style-name="T1">Don Frane Macanovića 1</text:span></text:p>
      <text:p text:style-name="Standard"><text:span text:style-name="T1"/></text:p>
      <text:p text:style-name="Standard"><text:span text:style-name="T1">MARINA</text:span></text:p>
      <text:p text:style-name="Standard"><text:span text:style-name="T1"/></text:p>
      <text:p text:style-name="Standard"><text:span text:style-name="T1">Marina, 14.1.2026.</text:span></text:p>
      <text:p text:style-name="Standard"><text:span text:style-name="T1"/></text:p>
      <text:p text:style-name="Standard"><text:span text:style-name="T1">Na temelju čl. 15. Pravilnika o izvođenju izleta, ekskurzija i drugih odgojno-obrazovnih aktivnosti izvan škole (N.N. 67/14,81/15, 53/21), Povjerenstvo za provođenje izvanučioničke nastave objavljuje</text:span></text:p>
      <text:p text:style-name="P3"><text:span text:style-name="T2">ODLUKU O ODABIRU</text:span></text:p>
      <text:p text:style-name="P3"><text:span text:style-name="T2"/></text:p>
      <text:p text:style-name="P4"><text:span text:style-name="T1">davatelja usluga za višednevnu izvanučioničku nastavu učenika 4.-ih razreda</text:span></text:p>
      <text:p text:style-name="P4"><text:span text:style-name="T1"/></text:p>
      <text:p text:style-name="P1"><text:span text:style-name="T1">Na roditeljskom sastanku učenika 4.-ih razreda održanom dana, 14.1.2026. za davatelja usluga za organizaciju višednevne izvanučioničke nastave izabrana je većinom glasova agencija Eridan, Kaštel Stari.</text:span></text:p>
      <text:p text:style-name="P1"><text:span text:style-name="T1"/></text:p>
      <text:p text:style-name="Standard"><text:span text:style-name="T1">Predsjednica povjerenstva:<text:tab/> <text:s text:c="3"/><text:tab/> <text:s text:c="33"/>Ravnatelj:<text:line-break/>Ivona Špika, dipl.učiteljica <text:s text:c="45"/>Joško Ćudina, dipl. the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tic4you </meta:initial-creator>
    <meta:creation-date>2026-01-25T15:36:43.65</meta:creation-date>
    <meta:document-statistic meta:table-count="0" meta:image-count="0" meta:object-count="0" meta:page-count="1" meta:paragraph-count="10" meta:word-count="83" meta:character-count="748"/>
    <dc:date>2026-01-25T15:41:31.85</dc:date>
    <dc:creator>Adriatic4you </dc:creator>
    <meta:editing-duration>PT4M48S</meta:editing-duration>
    <meta:editing-cycles>1</meta:editing-cycles>
    <meta:generator>OpenOffice/4.1.15$Win32 OpenOffice.org_project/4115m2$Build-9813</meta:generator>
  </office:meta>
</office:document-meta>
</file>